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39.3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4" table:default-cell-style-name="Default"/>
        <table:table-column table:style-name="co5" table:default-cell-style-name="ce18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Annexe au dossier : 2018/158</text:p>
          </table:table-cell>
          <table:table-cell table:style-name="ce8"/>
          <table:table-cell table:style-name="ce8" office:value-type="string" calcext:value-type="string">
            <text:p>Demandeur : EARL DOMAINE PAGNIER</text:p>
          </table:table-cell>
          <table:table-cell table:style-name="ce12"/>
          <table:table-cell table:style-name="ce8" table:number-columns-repeated="4"/>
          <table:table-cell table:style-name="ce12"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11" office:value-type="string" calcext:value-type="string">
            <text:p>Section</text:p>
          </table:table-cell>
          <table:table-cell table:style-name="ce11" office:value-type="string" calcext:value-type="string">
            <text:p>Plan</text:p>
          </table:table-cell>
          <table:table-cell table:style-name="ce11" office:value-type="string" calcext:value-type="string">
            <text:p>Subdivision</text:p>
          </table:table-cell>
          <table:table-cell table:style-name="ce16" office:value-type="string" calcext:value-type="string">
            <text:p>Contenance cadastrale en ha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CARRE Gisel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B</text:p>
          </table:table-cell>
          <table:table-cell table:style-name="ce13" office:value-type="float" office:value="36" calcext:value-type="float">
            <text:p>36</text:p>
          </table:table-cell>
          <table:table-cell table:style-name="ce15"/>
          <table:table-cell table:style-name="ce17" office:value-type="float" office:value="0.049" calcext:value-type="float">
            <text:p>0,049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CARRE Gisele</text:p>
          </table:table-cell>
          <table:table-cell table:style-name="ce9" office:value-type="string" calcext:value-type="string">
            <text:p>CHEMILLY-SUR-SEREIN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305" calcext:value-type="float">
            <text:p>1305</text:p>
          </table:table-cell>
          <table:table-cell table:style-name="ce15"/>
          <table:table-cell table:style-name="ce17" office:value-type="float" office:value="0.944" calcext:value-type="float">
            <text:p>0,944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37" calcext:value-type="float">
            <text:p>37</text:p>
          </table:table-cell>
          <table:table-cell table:style-name="ce15"/>
          <table:table-cell office:value-type="float" office:value="1.313" calcext:value-type="float">
            <text:p>1,313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46" calcext:value-type="float">
            <text:p>146</text:p>
          </table:table-cell>
          <table:table-cell table:style-name="ce15"/>
          <table:table-cell office:value-type="float" office:value="0.358" calcext:value-type="float">
            <text:p>0,358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43" calcext:value-type="float">
            <text:p>143</text:p>
          </table:table-cell>
          <table:table-cell table:style-name="ce15"/>
          <table:table-cell office:value-type="float" office:value="0.0873" calcext:value-type="float">
            <text:p>0,0873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table:style-name="ce15"/>
          <table:table-cell office:value-type="float" office:value="0.0623" calcext:value-type="float">
            <text:p>0,0623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693" calcext:value-type="float">
            <text:p>693</text:p>
          </table:table-cell>
          <table:table-cell table:style-name="ce15"/>
          <table:table-cell office:value-type="float" office:value="0.8" calcext:value-type="float">
            <text:p>0,800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HARPEY thibaut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table:style-name="ce15"/>
          <table:table-cell office:value-type="float" office:value="0.2537" calcext:value-type="float">
            <text:p>0,2537 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812" calcext:value-type="float">
            <text:p>812</text:p>
          </table:table-cell>
          <table:table-cell table:style-name="ce15"/>
          <table:table-cell table:style-name="ce17" office:value-type="float" office:value="0.121" calcext:value-type="float">
            <text:p>0,121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581" calcext:value-type="float">
            <text:p>581</text:p>
          </table:table-cell>
          <table:table-cell table:style-name="ce15"/>
          <table:table-cell table:style-name="ce17" office:value-type="float" office:value="0.161" calcext:value-type="float">
            <text:p>0,161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830" calcext:value-type="float">
            <text:p>830</text:p>
          </table:table-cell>
          <table:table-cell table:style-name="ce15"/>
          <table:table-cell table:style-name="ce17" office:value-type="float" office:value="0.2" calcext:value-type="float">
            <text:p>0,200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826" calcext:value-type="float">
            <text:p>826</text:p>
          </table:table-cell>
          <table:table-cell table:style-name="ce15"/>
          <table:table-cell table:style-name="ce17" office:value-type="float" office:value="0.315" calcext:value-type="float">
            <text:p>0,315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C</text:p>
          </table:table-cell>
          <table:table-cell table:style-name="ce13" office:value-type="float" office:value="45" calcext:value-type="float">
            <text:p>45</text:p>
          </table:table-cell>
          <table:table-cell table:style-name="ce15"/>
          <table:table-cell table:style-name="ce17" office:value-type="float" office:value="1.0897" calcext:value-type="float">
            <text:p>1,0897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B</text:p>
          </table:table-cell>
          <table:table-cell table:style-name="ce13" office:value-type="float" office:value="29" calcext:value-type="float">
            <text:p>29</text:p>
          </table:table-cell>
          <table:table-cell table:style-name="ce15"/>
          <table:table-cell table:style-name="ce17" office:value-type="float" office:value="0.553" calcext:value-type="float">
            <text:p>0,553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JEANPETIT FRANCOIS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561" calcext:value-type="float">
            <text:p>561</text:p>
          </table:table-cell>
          <table:table-cell table:style-name="ce15"/>
          <table:table-cell table:style-name="ce17" office:value-type="float" office:value="0.336" calcext:value-type="float">
            <text:p>0,336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JEANPETIT FRANCOIS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363" calcext:value-type="float">
            <text:p>363</text:p>
          </table:table-cell>
          <table:table-cell table:style-name="ce15"/>
          <table:table-cell office:value-type="float" office:value="0.082" calcext:value-type="float">
            <text:p>0,082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JEANPETIT FRANCOIS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49" calcext:value-type="float">
            <text:p>849</text:p>
          </table:table-cell>
          <table:table-cell table:style-name="ce15"/>
          <table:table-cell office:value-type="float" office:value="0.0643" calcext:value-type="float">
            <text:p>0,0643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JEANPETIT FRANCOIS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50" calcext:value-type="float">
            <text:p>850</text:p>
          </table:table-cell>
          <table:table-cell table:style-name="ce15"/>
          <table:table-cell office:value-type="float" office:value="0.0324" calcext:value-type="float">
            <text:p>0,0324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JEANPETIT FRANCOIS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47" calcext:value-type="float">
            <text:p>847</text:p>
          </table:table-cell>
          <table:table-cell table:style-name="ce15"/>
          <table:table-cell office:value-type="float" office:value="0.0003" calcext:value-type="float">
            <text:p>0,000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ECULLIER DANIEL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table:style-name="ce15"/>
          <table:table-cell office:value-type="float" office:value="0.868" calcext:value-type="float">
            <text:p>0,8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ECULLIER DANIEL</text:p>
          </table:table-cell>
          <table:table-cell office:value-type="string" calcext:value-type="string">
            <text:p>COLLAN</text:p>
          </table:table-cell>
          <table:table-cell office:value-type="string" calcext:value-type="string">
            <text:p>ZP</text:p>
          </table:table-cell>
          <table:table-cell office:value-type="float" office:value="20" calcext:value-type="float">
            <text:p>20</text:p>
          </table:table-cell>
          <table:table-cell table:style-name="ce15"/>
          <table:table-cell office:value-type="float" office:value="0.4667" calcext:value-type="float">
            <text:p>0,466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32" calcext:value-type="float">
            <text:p>732</text:p>
          </table:table-cell>
          <table:table-cell table:style-name="ce15"/>
          <table:table-cell office:value-type="float" office:value="0.147" calcext:value-type="float">
            <text:p>0,14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31" calcext:value-type="float">
            <text:p>731</text:p>
          </table:table-cell>
          <table:table-cell table:style-name="ce15"/>
          <table:table-cell office:value-type="float" office:value="0.066" calcext:value-type="float">
            <text:p>0,06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507" calcext:value-type="float">
            <text:p>507</text:p>
          </table:table-cell>
          <table:table-cell table:style-name="ce15"/>
          <table:table-cell office:value-type="float" office:value="0.036" calcext:value-type="float">
            <text:p>0,03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506" calcext:value-type="float">
            <text:p>506</text:p>
          </table:table-cell>
          <table:table-cell table:style-name="ce15"/>
          <table:table-cell office:value-type="float" office:value="0.0325" calcext:value-type="float">
            <text:p>0,032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505" calcext:value-type="float">
            <text:p>505</text:p>
          </table:table-cell>
          <table:table-cell table:style-name="ce15"/>
          <table:table-cell office:value-type="float" office:value="0.0454" calcext:value-type="float">
            <text:p>0,04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58" calcext:value-type="float">
            <text:p>958</text:p>
          </table:table-cell>
          <table:table-cell table:style-name="ce15"/>
          <table:table-cell office:value-type="float" office:value="0.0685" calcext:value-type="float">
            <text:p>0,068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26" calcext:value-type="float">
            <text:p>926</text:p>
          </table:table-cell>
          <table:table-cell table:style-name="ce15"/>
          <table:table-cell office:value-type="float" office:value="0.0381" calcext:value-type="float">
            <text:p>0,038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24" calcext:value-type="float">
            <text:p>924</text:p>
          </table:table-cell>
          <table:table-cell table:style-name="ce15"/>
          <table:table-cell office:value-type="float" office:value="0.0451" calcext:value-type="float">
            <text:p>0,045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16" calcext:value-type="float">
            <text:p>916</text:p>
          </table:table-cell>
          <table:table-cell table:style-name="ce15"/>
          <table:table-cell office:value-type="float" office:value="0.0125" calcext:value-type="float">
            <text:p>0,012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15" calcext:value-type="float">
            <text:p>915</text:p>
          </table:table-cell>
          <table:table-cell table:style-name="ce15"/>
          <table:table-cell office:value-type="float" office:value="0.0133" calcext:value-type="float">
            <text:p>0,013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float" office:value="0.065" calcext:value-type="float">
            <text:p>0,06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42" calcext:value-type="float">
            <text:p>742</text:p>
          </table:table-cell>
          <table:table-cell/>
          <table:table-cell office:value-type="float" office:value="0.121" calcext:value-type="float">
            <text:p>0,12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0.082" calcext:value-type="float">
            <text:p>0,08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0.701" calcext:value-type="float">
            <text:p>0,70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.4" calcext:value-type="float">
            <text:p>1,40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244" calcext:value-type="float">
            <text:p>0,2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.224" calcext:value-type="float">
            <text:p>1,2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17" calcext:value-type="float">
            <text:p>1017</text:p>
          </table:table-cell>
          <table:table-cell/>
          <table:table-cell office:value-type="float" office:value="0.1653" calcext:value-type="float">
            <text:p>0,165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.544" calcext:value-type="float">
            <text:p>0,5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float" office:value="0.0033" calcext:value-type="float">
            <text:p>0,003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0.1252" calcext:value-type="float">
            <text:p>0,125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/>
          <table:table-cell office:value-type="float" office:value="0.115" calcext:value-type="float">
            <text:p>0,11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float" office:value="0.1192" calcext:value-type="float">
            <text:p>0,119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0.093" calcext:value-type="float">
            <text:p>0,09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0.0575" calcext:value-type="float">
            <text:p>0,05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0.2281" calcext:value-type="float">
            <text:p>0,228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0.3276" calcext:value-type="float">
            <text:p>0,327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float" office:value="0.101" calcext:value-type="float">
            <text:p>0,10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0.092" calcext:value-type="float">
            <text:p>0,09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0.2355" calcext:value-type="float">
            <text:p>0,23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float" office:value="0.0675" calcext:value-type="float">
            <text:p>0,06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0.0655" calcext:value-type="float">
            <text:p>0,06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float" office:value="0.0455" calcext:value-type="float">
            <text:p>0,04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0.067" calcext:value-type="float">
            <text:p>0,06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float" office:value="0.3685" calcext:value-type="float">
            <text:p>0,368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float" office:value="0.5962" calcext:value-type="float">
            <text:p>0,596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float" office:value="0.2865" calcext:value-type="float">
            <text:p>0,28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float" office:value="0.1865" calcext:value-type="float">
            <text:p>0,18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float" office:value="0.17" calcext:value-type="float">
            <text:p>0,17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float" office:value="0.006" calcext:value-type="float">
            <text:p>0,00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float" office:value="0.116" calcext:value-type="float">
            <text:p>0,11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919" calcext:value-type="float">
            <text:p>919</text:p>
          </table:table-cell>
          <table:table-cell/>
          <table:table-cell office:value-type="float" office:value="0.1301" calcext:value-type="float">
            <text:p>0,130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0.7435" calcext:value-type="float">
            <text:p>0,74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0.3455" calcext:value-type="float">
            <text:p>0,34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float" office:value="0.2005" calcext:value-type="float">
            <text:p>0,20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float" office:value="0.1891" calcext:value-type="float">
            <text:p>0,189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0.517" calcext:value-type="float">
            <text:p>0,51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float" office:value="0.1235" calcext:value-type="float">
            <text:p>0,12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float" office:value="0.196" calcext:value-type="float">
            <text:p>0,19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float" office:value="0.101" calcext:value-type="float">
            <text:p>0,10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.263" calcext:value-type="float">
            <text:p>0,26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0.08" calcext:value-type="float">
            <text:p>0,08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0.06" calcext:value-type="float">
            <text:p>0,06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0.058" calcext:value-type="float">
            <text:p>0,0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0.0707" calcext:value-type="float">
            <text:p>0,070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.171" calcext:value-type="float">
            <text:p>0,17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0.3495" calcext:value-type="float">
            <text:p>0,34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0.096" calcext:value-type="float">
            <text:p>0,09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0.146" calcext:value-type="float">
            <text:p>0,14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0.131" calcext:value-type="float">
            <text:p>0,1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0.064" calcext:value-type="float">
            <text:p>0,0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0.845" calcext:value-type="float">
            <text:p>0,84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B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513" calcext:value-type="float">
            <text:p>0,51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Z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.0225" calcext:value-type="float">
            <text:p>1,022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float" office:value="0.056" calcext:value-type="float">
            <text:p>0,05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962" calcext:value-type="float">
            <text:p>962</text:p>
          </table:table-cell>
          <table:table-cell/>
          <table:table-cell office:value-type="float" office:value="0.0382" calcext:value-type="float">
            <text:p>0,038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float" office:value="0.0066" calcext:value-type="float">
            <text:p>0,006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float" office:value="0.1188" calcext:value-type="float">
            <text:p>0,118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float" office:value="0.195" calcext:value-type="float">
            <text:p>0,19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0.252" calcext:value-type="float">
            <text:p>0,2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float" office:value="0.0965" calcext:value-type="float">
            <text:p>0,09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0.2211" calcext:value-type="float">
            <text:p>0,221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0.1676" calcext:value-type="float">
            <text:p>0,167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/>
          <table:table-cell office:value-type="float" office:value="0.087" calcext:value-type="float">
            <text:p>0,08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float" office:value="0.0945" calcext:value-type="float">
            <text:p>0,09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0.127" calcext:value-type="float">
            <text:p>0,12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float" office:value="0.4608" calcext:value-type="float">
            <text:p>0,46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0.051" calcext:value-type="float">
            <text:p>0,05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0.1551" calcext:value-type="float">
            <text:p>0,155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0.0778" calcext:value-type="float">
            <text:p>0,077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float" office:value="0.1422" calcext:value-type="float">
            <text:p>0,142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float" office:value="0.1425" calcext:value-type="float">
            <text:p>0,142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float" office:value="0.0763" calcext:value-type="float">
            <text:p>0,076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float" office:value="0.2845" calcext:value-type="float">
            <text:p>0,28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0.1947" calcext:value-type="float">
            <text:p>0,194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0.2689" calcext:value-type="float">
            <text:p>0,268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0.2608" calcext:value-type="float">
            <text:p>0,26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0.6677" calcext:value-type="float">
            <text:p>0,667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0.1365" calcext:value-type="float">
            <text:p>0,13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0.285" calcext:value-type="float">
            <text:p>0,28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0.186" calcext:value-type="float">
            <text:p>0,18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float" office:value="0.1205" calcext:value-type="float">
            <text:p>0,12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0.0965" calcext:value-type="float">
            <text:p>0,09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0.332" calcext:value-type="float">
            <text:p>0,3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0.091" calcext:value-type="float">
            <text:p>0,09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0.144" calcext:value-type="float">
            <text:p>0,1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float" office:value="0.2043" calcext:value-type="float">
            <text:p>0,204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0.268" calcext:value-type="float">
            <text:p>0,2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0.207" calcext:value-type="float">
            <text:p>0,20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0.301" calcext:value-type="float">
            <text:p>0,30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0.0801" calcext:value-type="float">
            <text:p>0,080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0.0311" calcext:value-type="float">
            <text:p>0,031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float" office:value="0.0182" calcext:value-type="float">
            <text:p>0,018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0.3797" calcext:value-type="float">
            <text:p>0,379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0.1965" calcext:value-type="float">
            <text:p>0,19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0.1673" calcext:value-type="float">
            <text:p>0,167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CHEMILLY-SUR-SEREIN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512" calcext:value-type="float">
            <text:p>0,51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CHEMILLY-SUR-SEREIN</text:p>
          </table:table-cell>
          <table:table-cell office:value-type="string" calcext:value-type="string">
            <text:p>A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2.087" calcext:value-type="float">
            <text:p>2,08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CHEMILLY-SUR-SEREIN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423" calcext:value-type="float">
            <text:p>1,42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M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.0317" calcext:value-type="float">
            <text:p>5,031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C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.2896" calcext:value-type="float">
            <text:p>2,289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.3416" calcext:value-type="float">
            <text:p>1,341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R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.9061" calcext:value-type="float">
            <text:p>2,906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.3967" calcext:value-type="float">
            <text:p>0,396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.6103" calcext:value-type="float">
            <text:p>0,610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.3902" calcext:value-type="float">
            <text:p>0,390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Ghislaine</text:p>
          </table:table-cell>
          <table:table-cell office:value-type="string" calcext:value-type="string">
            <text:p>FLEYS</text:p>
          </table:table-cell>
          <table:table-cell office:value-type="string" calcext:value-type="string">
            <text:p>ZH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.4456" calcext:value-type="float">
            <text:p>0,4456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C</text:p>
          </table:table-cell>
          <table:table-cell table:style-name="ce13" office:value-type="string" calcext:value-type="string">
            <text:p>508</text:p>
          </table:table-cell>
          <table:table-cell/>
          <table:table-cell table:style-name="ce17" office:value-type="float" office:value="0.036" calcext:value-type="float">
            <text:p>0,036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C</text:p>
          </table:table-cell>
          <table:table-cell table:style-name="ce13" office:value-type="float" office:value="496" calcext:value-type="float">
            <text:p>496</text:p>
          </table:table-cell>
          <table:table-cell/>
          <table:table-cell table:style-name="ce17" office:value-type="float" office:value="0.1592" calcext:value-type="float">
            <text:p>0,1592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B</text:p>
          </table:table-cell>
          <table:table-cell table:style-name="ce13" office:value-type="float" office:value="39" calcext:value-type="float">
            <text:p>39</text:p>
          </table:table-cell>
          <table:table-cell/>
          <table:table-cell table:style-name="ce17" office:value-type="float" office:value="0.24" calcext:value-type="float">
            <text:p>0,24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B</text:p>
          </table:table-cell>
          <table:table-cell table:style-name="ce13" office:value-type="float" office:value="38" calcext:value-type="float">
            <text:p>38</text:p>
          </table:table-cell>
          <table:table-cell/>
          <table:table-cell table:style-name="ce17" office:value-type="float" office:value="0.337" calcext:value-type="float">
            <text:p>0,33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B</text:p>
          </table:table-cell>
          <table:table-cell table:style-name="ce13" office:value-type="float" office:value="34" calcext:value-type="float">
            <text:p>34</text:p>
          </table:table-cell>
          <table:table-cell/>
          <table:table-cell table:style-name="ce17" office:value-type="float" office:value="0.06" calcext:value-type="float">
            <text:p>0,06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C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17" office:value-type="float" office:value="0.537" calcext:value-type="float">
            <text:p>0,53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73" calcext:value-type="float">
            <text:p>73</text:p>
          </table:table-cell>
          <table:table-cell/>
          <table:table-cell table:style-name="ce17" office:value-type="float" office:value="0.168" calcext:value-type="float">
            <text:p>0,168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82" calcext:value-type="float">
            <text:p>82</text:p>
          </table:table-cell>
          <table:table-cell/>
          <table:table-cell table:style-name="ce17" office:value-type="float" office:value="0.098" calcext:value-type="float">
            <text:p>0,098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7" office:value-type="float" office:value="0.156" calcext:value-type="float">
            <text:p>0,156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703" calcext:value-type="float">
            <text:p>703</text:p>
          </table:table-cell>
          <table:table-cell/>
          <table:table-cell table:style-name="ce17" office:value-type="float" office:value="0.268" calcext:value-type="float">
            <text:p>0,268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761" calcext:value-type="float">
            <text:p>761</text:p>
          </table:table-cell>
          <table:table-cell/>
          <table:table-cell table:style-name="ce17" office:value-type="float" office:value="0.1228" calcext:value-type="float">
            <text:p>0,1228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B</text:p>
          </table:table-cell>
          <table:table-cell table:style-name="ce13" office:value-type="float" office:value="286" calcext:value-type="float">
            <text:p>286</text:p>
          </table:table-cell>
          <table:table-cell/>
          <table:table-cell table:style-name="ce17" office:value-type="float" office:value="0.368" calcext:value-type="float">
            <text:p>0,368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841" calcext:value-type="float">
            <text:p>841</text:p>
          </table:table-cell>
          <table:table-cell/>
          <table:table-cell table:style-name="ce17" office:value-type="float" office:value="0.009" calcext:value-type="float">
            <text:p>0,009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ZA</text:p>
          </table:table-cell>
          <table:table-cell table:style-name="ce13" office:value-type="float" office:value="14" calcext:value-type="float">
            <text:p>14</text:p>
          </table:table-cell>
          <table:table-cell/>
          <table:table-cell table:style-name="ce17" office:value-type="float" office:value="0.681" calcext:value-type="float">
            <text:p>0,681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480" calcext:value-type="float">
            <text:p>480</text:p>
          </table:table-cell>
          <table:table-cell/>
          <table:table-cell table:style-name="ce17" office:value-type="float" office:value="0.073" calcext:value-type="float">
            <text:p>0,073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479" calcext:value-type="float">
            <text:p>479</text:p>
          </table:table-cell>
          <table:table-cell/>
          <table:table-cell table:style-name="ce17" office:value-type="float" office:value="0.073" calcext:value-type="float">
            <text:p>0,073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531" calcext:value-type="float">
            <text:p>531</text:p>
          </table:table-cell>
          <table:table-cell/>
          <table:table-cell table:style-name="ce17" office:value-type="float" office:value="0.277" calcext:value-type="float">
            <text:p>0,277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507" calcext:value-type="float">
            <text:p>507</text:p>
          </table:table-cell>
          <table:table-cell/>
          <table:table-cell table:style-name="ce17" office:value-type="float" office:value="0.5795" calcext:value-type="float">
            <text:p>0,579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533" calcext:value-type="float">
            <text:p>533</text:p>
          </table:table-cell>
          <table:table-cell/>
          <table:table-cell table:style-name="ce17" office:value-type="float" office:value="0.04" calcext:value-type="float">
            <text:p>0,04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532" calcext:value-type="float">
            <text:p>532</text:p>
          </table:table-cell>
          <table:table-cell/>
          <table:table-cell table:style-name="ce17" office:value-type="float" office:value="0.06" calcext:value-type="float">
            <text:p>0,06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534" calcext:value-type="float">
            <text:p>534</text:p>
          </table:table-cell>
          <table:table-cell/>
          <table:table-cell table:style-name="ce17" office:value-type="float" office:value="0.072" calcext:value-type="float">
            <text:p>0,072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PAGNIER JEAN-PIERRE</text:p>
          </table:table-cell>
          <table:table-cell table:style-name="ce9" office:value-type="string" calcext:value-type="string">
            <text:p>BERU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798" calcext:value-type="float">
            <text:p>798</text:p>
          </table:table-cell>
          <table:table-cell/>
          <table:table-cell table:style-name="ce17" office:value-type="float" office:value="0.0535" calcext:value-type="float">
            <text:p>0,053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799" calcext:value-type="float">
            <text:p>799</text:p>
          </table:table-cell>
          <table:table-cell/>
          <table:table-cell office:value-type="float" office:value="0.048" calcext:value-type="float">
            <text:p>0,048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0.0015" calcext:value-type="float">
            <text:p>0,0015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float" office:value="0.007" calcext:value-type="float">
            <text:p>0,007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float" office:value="0.0555" calcext:value-type="float">
            <text:p>0,0555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0.0345" calcext:value-type="float">
            <text:p>0,03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float" office:value="0.0005" calcext:value-type="float">
            <text:p>0,00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18" calcext:value-type="float">
            <text:p>818</text:p>
          </table:table-cell>
          <table:table-cell/>
          <table:table-cell office:value-type="float" office:value="0.014" calcext:value-type="float">
            <text:p>0,01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float" office:value="0.023" calcext:value-type="float">
            <text:p>0,02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float" office:value="0.0215" calcext:value-type="float">
            <text:p>0,02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float" office:value="0.0495" calcext:value-type="float">
            <text:p>0,04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float" office:value="0.0931" calcext:value-type="float">
            <text:p>0,093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AGNIER JEAN-PIERRE</text:p>
          </table:table-cell>
          <table:table-cell office:value-type="string" calcext:value-type="string">
            <text:p>BERU</text:p>
          </table:table-cell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/>
          <table:table-cell office:value-type="float" office:value="0.0004" calcext:value-type="float">
            <text:p>0,0004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ètres</number:text>
    </number:number-style>
    <number:number-style style:name="N195">
      <number:number number:decimal-places="3" loext:min-decimal-places="3" number:min-integer-digits="1"/>
      <number:text> mètres</number:text>
    </number:number-style>
    <number:number-style style:name="N196">
      <number:number number:decimal-places="4" loext:min-decimal-places="4" number:min-integer-digits="1"/>
      <number:text> mètres</number:text>
    </number:number-style>
    <number:number-style style:name="N197">
      <number:number number:decimal-places="1" loext:min-decimal-places="1" number:min-integer-digits="1"/>
      <number:text> mètres</number:text>
    </number:number-style>
    <number:number-style style:name="N198">
      <number:number number:decimal-places="0" loext:min-decimal-places="0" number:min-integer-digits="1"/>
      <number:text> mètres</number:text>
    </number:number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 style:data-style-name="N2" text:time-value="16:51:21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2" style:display-name="PageStyle_Fiche complè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3" style:display-name="PageStyle_Fiche complè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4" style:display-name="PageStyle_Fiche complè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5" style:display-name="PageStyle_Fiche complèt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7-16T16:54:46.416000000</dc:date>
    <meta:editing-duration>PT9M10S</meta:editing-duration>
    <meta:editing-cycles>3</meta:editing-cycles>
    <meta:generator>LibreOffice/5.0.6.3.0$Windows_x86 LibreOffice_project/fe46e5b82646505d0acf84e14cef05527e401d3b</meta:generator>
    <meta:document-statistic meta:table-count="1" meta:cell-count="868" meta:object-count="0"/>
  </office:meta>
</office:document-meta>
</file>